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art 2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3</text:p>
            <text:p text:style-name="common-al">Verleend op 07 juli 2016</text:p>
            <text:p text:style-name="common-al">het maken van een veranda in de achtertuin aan het huis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72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2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2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art 2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25</meta:user-defined>
    <meta:user-defined meta:name="OVERHEIDop.GmbID/DC.identifier">gmb-2016-92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ZD 24</meta:user-defined>
    <meta:user-defined meta:name="OVERHEIDop.woonplaats">Sint-Michielsgestel</meta:user-defined>
    <meta:user-defined meta:name="OVERHEIDop.straatnaam">Vaar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015 407868</meta:user-defined>
    <meta:user-defined meta:name="OVERHEIDop.versieInformatie"/>
  </office:meta>
</office:document-meta>
</file>