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Europalaan 105 als bedoeld in artikel 8.41 van de Wet Milieubeheer (zaaknr. 118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Activiteitenbesluit geaccepteerd voor de locatie Europalaan 105 in Winterswijk </text:p>
            <text:p text:style-name="common-al">De melding en de bijbehorende bijlagen ligt vanaf 12 juli 2016 gedurende twee weken op verzoek ter inzage bij de receptie, Stationsstraat 25. </text:p>
            <text:p text:style-name="common-al">Bij binnenkomst graag even melden bij de receptie. Hier zullen zij u verder informeren.</text:p>
            <text:p text:style-name="common-al">Deze bekendmaking is uitsluitend informatief. Het is niet mogelijk bezwaren tegen deze melding in te 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271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1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1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Europalaan 105 als bedoeld in artikel 8.41 van de Wet Milieubeheer (zaaknr. 1186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2717</meta:user-defined>
    <meta:user-defined meta:name="OVERHEIDop.GmbID/DC.identifier">gmb-2016-927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AC</meta:user-defined>
    <meta:user-defined meta:name="OVERHEIDop.woonplaats">Winterswijk</meta:user-defined>
    <meta:user-defined meta:name="OVERHEIDop.straatnaam">Europalaa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5648 443408</meta:user-defined>
    <meta:user-defined meta:name="OVERHEIDop.versieInformatie"/>
  </office:meta>
</office:document-meta>
</file>