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t.b.v. Stichting Kinderdorp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5 juli 2016 vergunning is verleend aan Stichting Kinderdorp Opmeer. De looptijd van de vergunning en de daarbij behorende samenhangende besluiten is 21 tot en met 26 augustus 2016</text:p>
            <text:p text:style-name="common-al"/>
            <text:p text:style-name="common-al">
            <text:span text:style-name="nadrukvet">Mogelijkheid van bezwaar</text:span>
          </text:p>
            <text:p text:style-name="common-al">Tegen het besluit kunnen belanghebbenden binnen zes weken na de verzenddatum bezwaar maken bij de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92712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12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12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evenementenvergunning t.b.v. Stichting Kinderdorp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712</meta:user-defined>
    <meta:user-defined meta:name="OVERHEIDop.GmbID/DC.identifier">gmb-2016-927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8MS 5</meta:user-defined>
    <meta:user-defined meta:name="OVERHEIDop.woonplaats">Hoogwoud</meta:user-defined>
    <meta:user-defined meta:name="OVERHEIDop.straatnaam">De Weijver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4706 524702</meta:user-defined>
    <meta:user-defined meta:name="OVERHEIDop.versieInformatie"/>
  </office:meta>
</office:document-meta>
</file>