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Paviljoenstraat 7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dakopbouw op de woning, op het perceel <text:span text:style-name="nadrukvet">Paviljoenstraat 7, 6255 AH Noorbeek</text:span> (verzonden 20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7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27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kopbouw Paviljoenstraat 7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71</meta:user-defined>
    <meta:user-defined meta:name="OVERHEIDop.GmbID/DC.identifier">gmb-2016-9271</meta:user-defined>
    <meta:user-defined meta:name="OVERHEID.TaxonomieBeleidsagenda/OVERHEID.category">Ruimte en infrastructuur | Organisatie en beleid</meta:user-defined>
    <meta:user-defined meta:name="OVERHEIDop.referentienummer">Z-HZ_WABO-2016-000029</meta:user-defined>
    <meta:user-defined meta:name="DCTERMS.abstract">dakopbouw op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AH 7</meta:user-defined>
    <meta:user-defined meta:name="OVERHEIDop.woonplaats">Noorbeek</meta:user-defined>
    <meta:user-defined meta:name="OVERHEIDop.straatnaam">Paviljoen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4881 308726</meta:user-defined>
    <meta:user-defined meta:name="OVERHEIDop.versieInformatie"/>
  </office:meta>
</office:document-meta>
</file>