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ransparante balkonbeglazing, Jaagpad 1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CH18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agpad 185 Alkmaar</text:span>: het plaatsen van transparante balkonbeglazing</text:p>
            <text:p text:style-name="common-al">  Datum ontvangst: 24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2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transparante balkonbeglazing, Jaagpad 18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27</meta:user-defined>
    <meta:user-defined meta:name="OVERHEIDop.GmbID/DC.identifier">gmb-2016-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CH 177</meta:user-defined>
    <meta:user-defined meta:name="OVERHEIDop.woonplaats">Alkmaar</meta:user-defined>
    <meta:user-defined meta:name="OVERHEIDop.straatnaam">Jaagpa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535 515622</meta:user-defined>
    <meta:user-defined meta:name="OVERHEIDop.versieInformatie"/>
  </office:meta>
</office:document-meta>
</file>