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Reguliere omgevingsvergunning 2016-067, het wijzigen van het gebruik; de bestaande schuur wordt werkruimte en huiskamertheater op het adres De Wier 5, 9056 PM te Koarnjum. Verzenddatum 29-06-2016.</text:p>
            <text:p text:style-name="common-al"/>
            <text:p text:style-name="common-al">Tegen dit besluit kan binnen 6 weken na verzenddatum bezwaar worden ingediend bij het college van Burgemeester en Wethouders van Leeuwarderadeel. Het ondertekende bezwaarschrift dient te zijn voorzien van naam, adres, datum, omschrijving van het besluit waartegen het bezwaar is gericht, motivering van het bezwaar. Kan er niet worden gewacht op de normale behandeling van uw bezwaarschrift dan is er de mogelijkheid om een voorlopige voorziening aan te vragen, gericht aan de voorzieningenrechter van de Rechtbank Noord-Nederland, locatie Groningen, sector bestuursrecht, postbus 150, 9700 AD Groningen. U moet op dat moment ook al een bezwaarschrift bij ons hebben ingediend. </text:p>
            <text:p text:style-name="last-al">De voorlopige voorziening kan ook digitaal worden ingediend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radeel.</text:p>
            </table:table-cell>
            <table:table-cell office:value-type="string" table:style-name="header.C">
              <text:p text:style-name="headerright"><text:span text:style-name="nr">Nr. 92694</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694</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694</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2694</meta:user-defined>
    <meta:user-defined meta:name="OVERHEIDop.GmbID/DC.identifier">gmb-2016-92694</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radeel</meta:user-defined>
    <meta:user-defined meta:name="OVERHEID.Informatietype/DC.type">officiële publicatie</meta:user-defined>
    <dc:language>nl</dc:language>
    <meta:user-defined meta:name="OVERHEID.PostcodeHuisnummer/OVERHEIDop.postcodeHuisnummer">9056PM 5</meta:user-defined>
    <meta:user-defined meta:name="OVERHEIDop.woonplaats">Cornjum</meta:user-defined>
    <meta:user-defined meta:name="OVERHEIDop.straatnaam">De Wier</meta:user-defined>
    <meta:user-defined meta:name="OVERHEID.Gemeente/OVERHEID.authority">Leeuwarderadeel</meta:user-defined>
    <meta:user-defined meta:name="OVERHEID.Gemeente/DCTERMS.publisher">Leeuwarderadeel</meta:user-defined>
    <meta:user-defined meta:name="OVERHEIDgvop.Informatietype/DC.type">Beschikkingen | afhandeling</meta:user-defined>
    <meta:user-defined meta:name="OVERHEID.EPSG28992/DC.spatial">181359 584144</meta:user-defined>
    <meta:user-defined meta:name="OVERHEIDop.versieInformatie"/>
  </office:meta>
</office:document-meta>
</file>