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heerestraat 2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97</text:p>
            <text:p text:style-name="common-al">Verleend op 04 juli 2016</text:p>
            <text:p text:style-name="common-al">het oprichten van een bijgebouw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92691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9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691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heerestraat 2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2691</meta:user-defined>
    <meta:user-defined meta:name="OVERHEIDop.GmbID/DC.identifier">gmb-2016-92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1GD 24</meta:user-defined>
    <meta:user-defined meta:name="OVERHEIDop.woonplaats">Sint-Michielsgestel</meta:user-defined>
    <meta:user-defined meta:name="OVERHEIDop.straatnaam">Theere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2104 405705</meta:user-defined>
    <meta:user-defined meta:name="OVERHEIDop.versieInformatie"/>
  </office:meta>
</office:document-meta>
</file>