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en CAR/UW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juni 2016 een aantal wijzigingen in  de CAR/UWO vastgesteld. Het betreft hier wijzigingen die zijn opgenomen in de volgende circulaires:</text:p>
            <text:p text:style-name="common-al">CvA/LOGA 15/12 van 7 september 2015 over arbeidsvoorwaarden garantiebanen;</text:p>
            <text:p text:style-name="common-al">CvA/LOGA 15/15 van 19 november 2015 over nieuwe tekst i.v.m. herziening Hoofdstuk 3;</text:p>
            <text:p text:style-name="common-al">CvA/LOGA 15/16 van 2 december 2015 over een correctie op nr. 15/15;</text:p>
            <text:p text:style-name="common-al">CvA/LOGA 16/02 van 29 januari 2016 over de verplaatsingskostenregeling;</text:p>
            <text:p text:style-name="common-al">CvA/LOGA 16/03 van 19 februari 2016 over flexibel werken en werken na de AOW leeftijd;</text:p>
            <text:p text:style-name="common-al">CvA/LOGA 16/04 van 22 februari 2016 over technische wijzigingen CAR/UWO;</text:p>
            <text:p text:style-name="common-al">CvA/LOGA 16/06 van 23 maart 2016 over aandachtspunten nieuw H3;</text:p>
            <text:p text:style-name="common-al">CvA/LOGA 16/08 van 7 april 2016 over gewijzigde salarisbedragen;</text:p>
            <text:p text:style-name="common-al">CvA/LOGA 16/09 en 16/10 van 8 en 21 april 2016 over het FLO overgangsrecht;</text:p>
            <text:p text:style-name="common-al">CvA/LOGA 16/11 van 31 mei 2016 over revisie integrale toelichting bij de CAR/UWO;</text:p>
            <text:p text:style-name="common-al"/>
            <text:p text:style-name="common-al">Voor de inhoud van de genoemde wijzigingen verwijzen wij u naar de website van de Vereniging van Nederlandse Gemeenten; <text:a xlink:href="http://www.vng.nl/" xlink:type="simple">www.vng.nl</text:a><text:span text:style-name="nadrukondlijn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92681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8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8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CAR/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681</meta:user-defined>
    <meta:user-defined meta:name="OVERHEIDop.GmbID/DC.identifier">gmb-2016-92681</meta:user-defined>
    <meta:user-defined meta:name="OVERHEID.TaxonomieBeleidsagenda/OVERHEID.category">Bestuur | Organisatie en beleid</meta:user-defined>
    <meta:user-defined meta:name="OVERHEID.Gemeente/DC.spatial">Leeuwarderadeel</meta:user-defined>
    <meta:user-defined meta:name="OVERHEID.Organisatietype/OVERHEID.organisationType">gemeente</meta:user-defined>
    <meta:user-defined meta:name="OVERHEID.Gemeente/DC.creator">Leeuwarderadeel</meta:user-defined>
    <dc:language>nl</dc:language>
    <meta:user-defined meta:name="OVERHEID.Informatietype/DC.type">officiële publicatie</meta:user-defined>
    <meta:user-defined meta:name="OVERHEID.PostcodeHuisnummer/OVERHEIDop.postcodeHuisnummer">9051AR 1</meta:user-defined>
    <meta:user-defined meta:name="OVERHEIDop.woonplaats">Stiens</meta:user-defined>
    <meta:user-defined meta:name="OVERHEIDop.straatnaam">Ljipstrjitte</meta:user-defined>
    <meta:user-defined meta:name="OVERHEID.Gemeente/DCTERMS.publisher">Leeuwarderadeel</meta:user-defined>
    <meta:user-defined meta:name="OVERHEID.Gemeente/OVERHEID.authority">Leeuwarderadeel</meta:user-defined>
    <meta:user-defined meta:name="OVERHEIDgvop.Informatietype/DC.type">Overige besluiten van algemene strekking</meta:user-defined>
    <meta:user-defined meta:name="OVERHEID.EPSG28992/DC.spatial">179770 586093</meta:user-defined>
    <meta:user-defined meta:name="OVERHEIDop.versieInformatie"/>
  </office:meta>
</office:document-meta>
</file>