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uurkerkpa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7</text:p>
            <text:p text:style-name="common-al">Uiterste beslistermijn 15 augustus 2016</text:p>
            <text:p text:style-name="common-al">het oprichten van een woonhuis op het perceel kadastraal bekend gemeente Berlicum, sectie H, nummer 4698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7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7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7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chuurkerkpa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75</meta:user-defined>
    <meta:user-defined meta:name="OVERHEIDop.GmbID/DC.identifier">gmb-2016-92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E 13</meta:user-defined>
    <meta:user-defined meta:name="OVERHEIDop.woonplaats">Berlicum</meta:user-defined>
    <meta:user-defined meta:name="OVERHEIDop.straatnaam">Schuurkerkpa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30 410477</meta:user-defined>
    <meta:user-defined meta:name="OVERHEIDop.versieInformatie"/>
  </office:meta>
</office:document-meta>
</file>