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tellingsbesluit belastingdeurwaarders en administratief invorderingsmedewerk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Valkenburg aan de Geul;</text:p>
            <text:p text:style-name="common-al">gelet op artikel 231 lid 2 sub E van de Gemeentewet en artikel 231 lid 2 sub D van de Gemeentewet; </text:p>
            <text:p text:style-name="common-al">B E S L U I T :</text:p>
            <text:list text:style-name="id1-3-2-2-1-4">
              <text:list-item text:style-override="id1-3-2-2-1-4-1">
                <text:number>1.</text:number>
                <text:p text:style-name="al">Alle bij Invorderingskantoor Nederland BV en Invoned Apeldoorn BV werkzame belastingdeurwaarders aan te stellen als onbezoldigd ambtenaar der gemeentelijke belastingen in de functie van belastingdeurwaarder, zoals bedoeld in artikel 231 lid 2 sub E van de Gemeentewet; </text:p>
              </text:list-item>
              <text:list-item text:style-override="id1-3-2-2-1-4-2">
                <text:number>2.</text:number>
                <text:p text:style-name="al">Alle bij Invorderingskantoor Nederland BV en Invoned Apeldoorn BV werkzame administratief invorderingsmedewerkers aan te stellen als onbezoldigd ambtenaar der gemeentelijke belastingen in de functie van administratief invorderingsmedewerker, zoals bedoeld in artikel 231 lid 2 sub D van de Gemeentewet.</text:p>
              </text:list-item>
            </text:list>
            <text:p text:style-name="common-al">Dit aanstellingsbesluit treedt in werking de eerste dag na bekendmaking.</text:p>
            <text:p text:style-name="common-al">Valkenburg aan de Geul, 12 april 2016</text:p>
            <text:p text:style-name="common-al">Het college van burgemeester en wethouders van Valkenburg aan de Geul, </text:p>
            <text:p text:style-name="common-al">L.T.J.M. Bongarts						Drs. M.J.A. Eurlings </text:p>
            <text:p text:style-name="last-al">Gemeentesecretaris/algemeen directeu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926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besluit belastingdeurwaarders en administratief invorderingsmedewerk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673</meta:user-defined>
    <meta:user-defined meta:name="OVERHEIDop.GmbID/DC.identifier">gmb-2016-92673</meta:user-defined>
    <meta:user-defined meta:name="OVERHEID.TaxonomieBeleidsagenda/OVERHEID.category">Financiën | Organisatie en beleid</meta:user-defined>
    <meta:user-defined meta:name="OVERHEID.Gemeente/DC.spatial">Valkenburg aan de Geul</meta:user-defined>
    <meta:user-defined meta:name="OVERHEID.Organisatietype/OVERHEID.organisationType">gemeente</meta:user-defined>
    <meta:user-defined meta:name="OVERHEID.Gemeente/DC.creator">Valkenburg aan de Geul</meta:user-defined>
    <dc:language>nl</dc:language>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gvop.Informatietype/DC.type">Overige besluiten van algemene strekking</meta:user-defined>
    <meta:user-defined meta:name="OVERHEIDop.versieInformatie"/>
  </office:meta>
</office:document-meta>
</file>