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3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8</text:p>
            <text:p text:style-name="common-al">Verleend op 04 juli 2016</text:p>
            <text:p text:style-name="common-al">het maken van een dak boven een bestaande erfafscheiding en pilast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7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7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7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erkuip 3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70</meta:user-defined>
    <meta:user-defined meta:name="OVERHEIDop.GmbID/DC.identifier">gmb-2016-9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ZL 32</meta:user-defined>
    <meta:user-defined meta:name="OVERHEIDop.woonplaats">Sint-Michielsgestel</meta:user-defined>
    <meta:user-defined meta:name="OVERHEIDop.straatnaam">Roerku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61 407926</meta:user-defined>
    <meta:user-defined meta:name="OVERHEIDop.versieInformatie"/>
  </office:meta>
</office:document-meta>
</file>