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ar maken van de nevenfuncties van raads- en commissieleden van de gemeente Weert en van de leden van de Rekenkamer 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evenfuncties raads- en commissieleden van de gemeente Weert</text:span>
          </text:p>
            <text:p text:style-name="common-al">Ingevolge artikel 12 van de Gemeentewet maken raads- en commissieleden openbaar welke andere functies dan het lidmaatschap van de raad en commissie zij vervullen.   Dit is bij aantreden geschied. Bij wijzigingen wordt het overzicht van de nevenfuncties van de raads- en commissieleden aangepast.</text:p>
            <text:p text:style-name="common-al">Voor een actueel overzicht kunt u de website van de gemeente Weert raadplegen:</text:p>
            <text:p text:style-name="common-al">&gt; bestuurlijke informatie (<text:a xlink:href="https://gemeenteraad.weert.nl/" xlink:type="simple">https://gemeenteraad.weert.nl</text:a>)  &gt; organisatie &gt; raads- of commissielid &gt; nevenfuncties. </text:p>
            <text:p text:style-name="common-al"/>
            <text:p text:style-name="common-al">
            <text:span text:style-name="nadrukvet">Nevenfuncties leden van de Rekenkamer Weert</text:span>
          </text:p>
            <text:p text:style-name="common-al">Ingevolge artikel 12 en 81e van de Gemeentewet maken voorzitter en leden van de rekenkamer openbaar welke andere functies dan het voorzitter- of lidmaatschap van de rekenkamer zij vervullen. Dit is bij aantreden geschied. Bij wijzigingen wordt het overzicht van de nevenfuncties van de rekenkamerleden aangepast.   Voor een actueel overzicht kunt u de website van de gemeente Weert raadplegen: &gt; bestuurlijke informatie (<text:a xlink:href="https://gemeenteraad.weert.nl/" xlink:type="simple">https://gemeenteraad.weert.nl</text:a>) &gt; rekenkamer Weert &gt; rekenkamerlid &gt; nevenfuncties. U kunt de nevenfuncties ook raadplegen bij de informatie- en servicebalie in de hal van het stadhuis.</text:p>
            <text:p text:style-name="common-al"/>
            <text:p text:style-name="common-al">
            <text:span text:style-name="nadrukvet">Stukken inzien </text:span>
          </text:p>
            <text:p text:style-name="common-al">U kunt de nevenfuncties ook raadplegen bij de informatie- en servicebalie in de hal van het stadhu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9267</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267</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267</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enbaar maken van de nevenfuncties van raads- en commissieleden van de gemeente Weert en van de leden van de Rekenkamer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267</meta:user-defined>
    <meta:user-defined meta:name="OVERHEIDop.GmbID/DC.identifier">gmb-2016-9267</meta:user-defined>
    <meta:user-defined meta:name="OVERHEID.TaxonomieBeleidsagenda/OVERHEID.category">Bestuur | Organisatie en beleid</meta:user-defined>
    <meta:user-defined meta:name="OVERHEID.Organisatietype/OVERHEID.organisationType">gemeente</meta:user-defined>
    <meta:user-defined meta:name="OVERHEID.Gemeente/DC.creator">Weert</meta:user-defined>
    <dc:language>nl</dc:language>
    <meta:user-defined meta:name="OVERHEID.Informatietype/DC.type">officiële publicatie</meta:user-defined>
    <meta:user-defined meta:name="OVERHEID.Gemeente/DCTERMS.publisher">Weert</meta:user-defined>
    <meta:user-defined meta:name="OVERHEID.Gemeente/OVERHEID.authority">Weert</meta:user-defined>
    <meta:user-defined meta:name="OVERHEIDgvop.Informatietype/DC.type">Overige besluiten van algemene strekking</meta:user-defined>
    <meta:user-defined meta:name="OVERHEID.Gemeente/DC.spatial">Weert</meta:user-defined>
    <meta:user-defined meta:name="OVERHEIDop.versieInformatie"/>
  </office:meta>
</office:document-meta>
</file>