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Laar 1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45</text:p>
            <text:p text:style-name="common-al">Verleend op 30 juni 2016</text:p>
            <text:p text:style-name="common-al">het oprichten van een woonhuis met berging en aanleggen van een uitweg</text:p>
            <text:p text:style-name="common-al">Reguliere procedure voor de activiteit: bouwen en in-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2665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6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6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ud Laar 1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665</meta:user-defined>
    <meta:user-defined meta:name="OVERHEIDop.GmbID/DC.identifier">gmb-2016-92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K</meta:user-defined>
    <meta:user-defined meta:name="OVERHEIDop.woonplaats">Berlicum</meta:user-defined>
    <meta:user-defined meta:name="OVERHEIDop.straatnaam">Oud Laa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7374 409081</meta:user-defined>
    <meta:user-defined meta:name="OVERHEIDop.versieInformatie"/>
  </office:meta>
</office:document-meta>
</file>