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279-Noor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5</text:p>
            <text:p text:style-name="common-al">Verleend op 05 juli 2016</text:p>
            <text:p text:style-name="common-al">tijdelijk opslagdepot voor zand, grond en overige grond- en bouwstoffen t.b.v. realisatie van de projecten N279-Noord en Dynamisch Beekdal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6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6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6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279-Noor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62</meta:user-defined>
    <meta:user-defined meta:name="OVERHEIDop.GmbID/DC.identifier">gmb-2016-92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E 44</meta:user-defined>
    <meta:user-defined meta:name="OVERHEIDop.woonplaats">Berlicum</meta:user-defined>
    <meta:user-defined meta:name="OVERHEIDop.straatnaam">Zuid-Willemsvaar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252 408127</meta:user-defined>
    <meta:user-defined meta:name="OVERHEIDop.versieInformatie"/>
  </office:meta>
</office:document-meta>
</file>