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10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4</text:p>
            <text:p text:style-name="common-al">Verleend op 30 juni 2016</text:p>
            <text:p text:style-name="common-al">het uitbreiden van de woning en het herbouwen van de garage-berging</text:p>
            <text:p text:style-name="common-al">Reguliere procedure voor de activiteit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5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5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5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wijk 10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59</meta:user-defined>
    <meta:user-defined meta:name="OVERHEIDop.GmbID/DC.identifier">gmb-2016-92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KB 101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340 409552</meta:user-defined>
    <meta:user-defined meta:name="OVERHEIDop.versieInformatie"/>
  </office:meta>
</office:document-meta>
</file>