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straat 1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63</text:p>
            <text:p text:style-name="common-al">Verleend op 05 juli 2016</text:p>
            <text:p text:style-name="common-al">het vernieuwen van de verlichting en ballenvanger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2658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5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58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enstraat 1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58</meta:user-defined>
    <meta:user-defined meta:name="OVERHEIDop.GmbID/DC.identifier">gmb-2016-92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H 14a</meta:user-defined>
    <meta:user-defined meta:name="OVERHEIDop.woonplaats">Berlicum</meta:user-defined>
    <meta:user-defined meta:name="OVERHEIDop.straatnaam">Groen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861 409116</meta:user-defined>
    <meta:user-defined meta:name="OVERHEIDop.versieInformatie"/>
  </office:meta>
</office:document-meta>
</file>