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Oude Lageweg 66, het kappen van 2 elzen, 1 wilg en 2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Lageweg 66, het kappen van 2 elzen, 1 wilg en 2 esse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Oude Lageweg 66, het kappen van 2 elzen, 1 wilg en 2 e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46</meta:user-defined>
    <meta:user-defined meta:name="OVERHEIDop.GmbID/DC.identifier">gmb-2016-92646</meta:user-defined>
    <meta:user-defined meta:name="OVERHEID.TaxonomieBeleidsagenda/OVERHEID.category">Natuur en milieu | Organisatie en beleid</meta:user-defined>
    <meta:user-defined meta:name="OVERHEIDop.referentienummer">52777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081 464638</meta:user-defined>
    <meta:user-defined meta:name="OVERHEIDop.versieInformatie"/>
  </office:meta>
</office:document-meta>
</file>