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Lemmers Laar, melding Activiteitenbesluit voor het veranderen van een agrarisch bedrijf, St. Sebastiaanskapelstraat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span text:style-name="nadrukvet"/></text:p>
            <text:p text:style-name="common-al">
            <text:span text:style-name="nadrukvet"> </text:span>
          </text:p>
            <text:p text:style-name="common-al"/>
            <text:list text:style-name="id1-3-2-1-1-4">
              <text:list-item text:style-override="id1-3-2-1-1-4-1">
                <text:number>•</text:number>
                <text:p text:style-name="al">St. Sebastiaanskapelstraat 24, Weert, Lemmers Laar, melding Activiteitenbesluit voor het veranderen van een agrarisch bedrijf</text:p>
              </text:list-item>
            </text:list>
            <text:p text:style-name="common-al"> </text:p>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926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6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26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lgemene Maatregel van Bestuur Wet milieubeheer, Lemmers Laar, melding Activiteitenbesluit voor het veranderen van een agrarisch bedrijf, St. Sebastiaanskapelstraat 2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264</meta:user-defined>
    <meta:user-defined meta:name="OVERHEIDop.GmbID/DC.identifier">gmb-2016-92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NT 24</meta:user-defined>
    <meta:user-defined meta:name="OVERHEIDop.woonplaats">Weert</meta:user-defined>
    <meta:user-defined meta:name="OVERHEIDop.straatnaam">Sint Sebastiaanskapel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325 365651</meta:user-defined>
    <meta:user-defined meta:name="OVERHEIDop.versieInformatie"/>
  </office:meta>
</office:document-meta>
</file>