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Spoolderbergweg 14,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Spoolderbergweg 14</text:span>
            <text:span text:style-name="nadrukvet"> – </text:span>ontvangen 5 juli 2016 voor het kappen van een boom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92631</text:span><text:line-break/><text:date style:data-style-name="dag" text:fixed="true" text:date-value="2016-07-11"/><text:line-break/><text:date style:data-style-name="jaar" text:fixed="true" text:date-value="2016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631</text:span><text:date style:data-style-name="nicedate" text:fixed="true" text:date-value="2016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631</text:span><text:date style:data-style-name="nicedate" text:fixed="true" text:date-value="2016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poolderbergweg 14, kapp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1</meta:user-defined>
    <meta:user-defined meta:name="OVERHEIDop.publicationIssue">92631</meta:user-defined>
    <meta:user-defined meta:name="OVERHEIDop.GmbID/DC.identifier">gmb-2016-926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9BD 14</meta:user-defined>
    <meta:user-defined meta:name="OVERHEIDop.woonplaats">Zwolle</meta:user-defined>
    <meta:user-defined meta:name="OVERHEIDop.straatnaam">Spoolderbergweg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0977 501710</meta:user-defined>
    <meta:user-defined meta:name="OVERHEIDop.versieInformatie"/>
  </office:meta>
</office:document-meta>
</file>