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verige ontheffingen APV (Algemeen Plaatselijke Verordening), Evertsenstraat, Schothorsterlaan 21, Tuinpark Laakzijde en Vanadiumweg t.h.v. nr. 9, het houden van zomeravondvoorstellingen op 2, 16 en 30 juli en 13 augustus 2016, 29-06-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verige ontheffingen APV (Algemeen Plaatselijke Verordening), Evertsenstraat, Schothorsterlaan 21, Tuinpark Laakzijde en Vanadiumweg t.h.v. nr. 9, het houden van zomeravondvoorstellingen op 2, 16 en 30 juli en 13 augustus 2016, 29-06-2016, Rechtsmiddel: Bezwaar.</text:p>
            <text:p text:style-name="common-al"/>
            <text:p text:style-name="last-al">Stadsberichten,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6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verige ontheffingen APV (Algemeen Plaatselijke Verordening), Evertsenstraat, Schothorsterlaan 21, Tuinpark Laakzijde en Vanadiumweg t.h.v. nr. 9, het houden van zomeravondvoorstellingen op 2, 16 en 30 juli en 13 augustus 2016, 29-06-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30</meta:user-defined>
    <meta:user-defined meta:name="OVERHEIDop.GmbID/DC.identifier">gmb-2016-926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008525</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meta:user-defined>
    <meta:user-defined meta:name="OVERHEIDop.woonplaats">Amersfoort</meta:user-defined>
    <meta:user-defined meta:name="OVERHEIDop.straatnaam">Evertsenstraat</meta:user-defined>
    <meta:user-defined meta:name="OVERHEID.PostcodeHuisnummer/OVERHEIDop.postcodeHuisnummer">3822NA 21</meta:user-defined>
    <meta:user-defined meta:name="OVERHEIDop.straatnaam">Schothorsterlaan</meta:user-defined>
    <meta:user-defined meta:name="OVERHEID.PostcodeHuisnummer/OVERHEIDop.postcodeHuisnummer">3812PX 9</meta:user-defined>
    <meta:user-defined meta:name="OVERHEIDop.straatnaam">Vanadium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408 463931</meta:user-defined>
    <meta:user-defined meta:name="OVERHEID.EPSG28992/DC.spatial">154760 465544</meta:user-defined>
    <meta:user-defined meta:name="OVERHEID.EPSG28992/DC.spatial">153239 464737</meta:user-defined>
    <meta:user-defined meta:name="OVERHEIDop.versieInformatie"/>
  </office:meta>
</office:document-meta>
</file>