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Krimpen aan den IJssel</text:p>
      <text:section text:name="regeling_id1-3-2" text:style-name="regeling">
        <text:section text:name="aanhef_id1-3-2-1" text:style-name="aanhef">
          <text:section text:name="preambule_id1-3-2-1-1" text:style-name="preambule">
            <text:p text:style-name="al">De raad van de gemeente Krimpen aan den IJssel; </text:p>
            <text:p text:style-name="al">gelezen het voorstel van burgemeester en wethouders van 9 juni 2016; </text:p>
            <text:p text:style-name="al">gelet op de artikelen 10.23, 10.24, tweede lid, 10.25 en 10.26 van de Wet milieubeheer;</text:p>
            <text:p text:style-name="al">gezien het verslag van de inspraakprocedure;</text:p>
            <text:p text:style-name="al">besluit vast te stellen de volgende verordening: Afvalstoffenverordening Krimpen aan den IJssel.</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Begrippen</text:span> </text:p>
              <text:p text:style-name="al">In deze verordening en de daarop berustende bepalingen wordt verstaan onder perceel: perceel waar geregeld huishoudelijke afvalstoffen kunnen ontstaan.</text:p>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section text:name="paragraaf_id1-3-2-2-2" text:style-name="paragraaf">
            <text:p text:style-name="paragraaf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1">
                  <text:number>1.</text:number>
                  <text:p text:style-name="al">De inzameldienst zamelt groente-, fruit- en tuinafval</text:p>
                  <text:list text:style-name="id1-3-2-2-2-6-2-1-3">
                    <text:list-item text:style-override="id1-3-2-2-2-6-2-1-3-1">
                      <text:number>a.</text:number>
                      <text:p text:style-name="al">In de maanden december, januari en februari ten minste eenmaal per 3 weken afzonderlijk op door burgemeester en wethouders aangewezen locaties in. </text:p>
                    </text:list-item>
                    <text:list-item text:style-override="id1-3-2-2-2-6-2-1-3-2">
                      <text:number>b.</text:number>
                      <text:p text:style-name="al">In de maanden maart, april, mei, september, oktober, november ten minste eenmaal per 2 weken afzonderlijk, op door burgemeester en wethouders aangewezen locaties in</text:p>
                    </text:list-item>
                    <text:list-item text:style-override="id1-3-2-2-2-6-2-1-3-3">
                      <text:number>c.</text:number>
                      <text:p text:style-name="al">In de maanden juni, juli en augustus wekelijks afzonderlijk op door burgemeester en wethouders aangewezen locaties in.</text:p>
                    </text:list-item>
                  </text:list>
                </text:list-item>
                <text:list-item text:style-override="id1-3-2-2-2-6-2-2">
                  <text:number>2.</text:number>
                  <text:p text:style-name="al"> In afwijking van het eerste lid, wordt groente-, fruit- en tuinafval in de hoogbouw afzonderlijk ingezameld in inzamelvoorzieningen op door burgemeester en wethouders aangewezen locaties.</text:p>
                </text:list-item>
              </text:list>
              <text:list text:style-name="id1-3-2-2-2-6-3">
                <text:list-item text:style-override="id1-3-2-2-2-6-3-1">
                  <text:number>3.</text:number>
                  <text:p text:style-name="al">De inzameldienst zamelt snoeiafval (takken) in de maanden april tot en met oktober ten minste eenmaal per 4 weken afzonderlijk op door burgemeester en wethouders aangewezen locaties in.</text:p>
                </text:list-item>
                <text:list-item text:style-override="id1-3-2-2-2-6-3-2">
                  <text:number>4.</text:number>
                  <text:p text:style-name="al">In afwijking van het derde lid, wordt snoeiafval (takken) in de hoogbouw niet ingezameld.</text:p>
                </text:list-item>
                <text:list-item text:style-override="id1-3-2-2-2-6-3-3">
                  <text:number>5.</text:number>
                  <text:p text:style-name="al">De inzameldienst zamelt papier ten minste eenmaal per 4 weken afzonderlijk, op door burgemeester en wethouders aangewezen locaties in.</text:p>
                </text:list-item>
                <text:list-item text:style-override="id1-3-2-2-2-6-3-4">
                  <text:number>6.</text:number>
                  <text:p text:style-name="al">In afwijking van het vijfde lid, wordt papier in de hoogbouw afzonderlijk inpandig ingezameld of op door burgemeester en wethouders aangewezen locaties.</text:p>
                </text:list-item>
                <text:list-item text:style-override="id1-3-2-2-2-6-3-5">
                  <text:number>7.</text:number>
                  <text:p text:style-name="al">De inzameldienst zamelt kunststof verpakkingsafval inclusief drankenkartons en blik, ten minste eenmaal per 4 weken afzonderlijk, op door burgemeester en wethouders aangewezen locaties in.</text:p>
                </text:list-item>
                <text:list-item text:style-override="id1-3-2-2-2-6-3-6">
                  <text:number>8.</text:number>
                  <text:p text:style-name="al">In afwijking van het zevende lid, wordt kunststof verpakkingsafval inclusief drankenkartons en blik in de hoogbouw afzonderlijk ingezameld in inzamelvoorzieningen op door burgemeester en wethouders aangewezen locaties.</text:p>
                </text:list-item>
                <text:list-item text:style-override="id1-3-2-2-2-6-3-7">
                  <text:number>9.</text:number>
                  <text:p text:style-name="al">De inzameldienst zamelt textiel wekelijks afzonderlijk in in inzamelvoorzieningen op door burgemeester en wethouders aangewezen locaties.</text:p>
                </text:list-item>
                <text:list-item text:style-override="id1-3-2-2-2-6-3-8">
                  <text:number>10.</text:number>
                  <text:p text:style-name="al">De inzameldienst zamelt verpakkingsglas wekelijks in in inzamelvoorzieningen op door burgemeester en wethouders aangewezen locaties.</text:p>
                </text:list-item>
                <text:list-item text:style-override="id1-3-2-2-2-6-3-9">
                  <text:number>11.</text:number>
                  <text:p text:style-name="al">De inzameldienst zamelt asbest, autobanden, bouw- en sloopafval, dakafval, grof huishoudelijk afval, gips, grond, hout B en C, hard kunststof, kunststofverpakkingen inclusief drankenkartons en blik, papier, puin, metaal, tuinafval, vlakglas, wit- en bruingoed / elektrische apparaten, textiel, klein gevaarlijk afval, olie en vet, afkomstig van huishoudens in op de locatie zoals bedoeld in artikel 5.</text:p>
                </text:list-item>
                <text:list-item text:style-override="id1-3-2-2-2-6-3-10">
                  <text:number>12.</text:number>
                  <text:p text:style-name="al">De resterende huishoudelijke afvalstoffen, met uitzondering van grof huishoudelijk afval, worden ingezameld in inzamelvoorzieningen op door burgemeester en wethouders aangewezen locaties.</text:p>
                </text:list-item>
                <text:list-item text:style-override="id1-3-2-2-2-6-3-11">
                  <text:number>13.</text:number>
                  <text:p text:style-name="al">Grof huishoudelijk afval wordt door de inzameldienst op afroep ingezameld. De aanbieder dient voor deze inzameling op afroep een afspraak te maken met de inzameldienst.</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text:p>
                  <text:list text:style-name="id1-3-2-2-2-9-2-3">
                    <text:list-item text:style-override="id1-3-2-2-2-9-2-3-1">
                      <text:number>a.</text:number>
                      <text:p text:style-name="al">inzamelmiddelen voor het aanbieden ter inzameling bij en nabij een perceel;</text:p>
                    </text:list-item>
                    <text:list-item text:style-override="id1-3-2-2-2-9-2-3-2">
                      <text:number>b.</text:number>
                      <text:p text:style-name="al">inzamelvoorzieningen voor het aanbieden ter inzameling nabij een perceel en op aangewezen locaties.</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span text:style-name="nadrukcur">.</text:span></text:p>
                </text:list-item>
              </text:list>
            </text:section>
          </text:section>
          <text:section text:name="paragraaf_id1-3-2-2-3" text:style-name="paragraaf">
            <text:p text:style-name="paragraaf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categorieën bedrijfsafvalstoffen aanwijzen die door de inzameldienst worden ingezameld.</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section text:name="paragraaf_id1-3-2-2-4" text:style-name="paragraaf">
            <text:p text:style-name="paragraaf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3.</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4.</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5.</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6.</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7.</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8.</text:span> Ontdoen van autowrakken</text:p>
              <text:p text:style-name="al">Het is verboden zich te ontdoen van een autowrak dat afkomstig is van een perceel, anders dan door afgifte aan een inrichting als bedoeld in artikel 6 van het Besluit beheer autowrakken.</text:p>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19.</text:span> Strafbare feiten</text:p>
              <text:p text:style-name="al">Overtreding van artikel 4, artikel 6 of van artikel 8 tot en met artikel 10 en artikel 12 tot en met artikel 18,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section text:name="paragraaf_id1-3-2-2-6" text:style-name="paragraaf">
            <text:p text:style-name="paragraaf_kop"><text:span text:style-name="label">§</text:span> <text:span text:style-name="nr">6.</text:span> Slotbepalingen</text:p>
            <text:section text:name="artikel_id1-3-2-2-6-2" text:style-name="artikel">
              <text:p text:style-name="artikel_kop_titel"><text:span text:style-name="artikel_kop_label">Artikel</text:span> <text:span text:style-name="artikel_kop_nr">21.</text:span> Intrekking oude verordening</text:p>
              <text:p text:style-name="al">De Afvalstoffenverordening Krimpen aan den IJssel 2011 wordt ingetrokken.</text:p>
            </text:section>
            <text:section text:name="artikel_id1-3-2-2-6-3" text:style-name="artikel">
              <text:p text:style-name="artikel_kop_titel"><text:span text:style-name="artikel_kop_label">Artikel</text:span> <text:span text:style-name="artikel_kop_nr">22.</text:span> Overgangsrecht</text:p>
              <text:list text:style-name="id1-3-2-2-6-3-2">
                <text:list-item text:style-override="id1-3-2-2-6-3-2">
                  <text:number>1.</text:number>
                  <text:p text:style-name="al">Vergunningen verleend krachtens de verordening als bedoeld in artikel 21 blijven voor zover zij niet eerder zijn vervallen of ingetrokken, nog gedurende 1 jaar na de inwerkingtreding van deze verordening van kracht en worden beschouwd als een aanwijzing als bedoeld in artikel 4 van deze verordening.</text:p>
                </text:list-item>
                <text:list-item text:style-override="id1-3-2-2-6-3-3">
                  <text:number>2.</text:number>
                  <text:p text:style-name="al">Ontheffingen verleend krachtens de verordening als bedoeld in artikel 21 blijven voor zover zij niet eerder zijn vervallen of ingetrokken nog gedurende 1 jaar na de inwerkingtreding van deze verordening van kracht en worden beschouwd als een ontheffing als bedoeld in deze verordening.</text:p>
                </text:list-item>
                <text:list-item text:style-override="id1-3-2-2-6-3-4">
                  <text:number>3.</text:number>
                  <text:p text:style-name="al">Voorschriften en beperkingen opgelegd krachtens de verordening bedoeld in artikel 21 blijven, indien en voor zover de bepalingen ingevolge welke deze voorschriften en beperkingen zijn opgelegd ook zijn vervat in deze verordening en voor zover zij niet eerder zijn vervallen of ingetrokken, nog gedurende 1 jaar na de inwerkingtreding van deze verordening van kracht. </text:p>
                </text:list-item>
                <text:list-item text:style-override="id1-3-2-2-6-3-5">
                  <text:number>4.</text:number>
                  <text:p text:style-name="al">Indien voor het tijdstip van inwerkingtreding van deze verordening een aanvraag om een vergunning op grond van de verordening bedoeld in artikel 21 is ingediend en voor het tijdstip van inwerkingtreding van deze verordening nog niet op die aanvraag is beslist, wordt deze aanvraag beschouwd als een aanvraag tot aanwijzing, als bedoeld in artikel 4 van deze verordening.</text:p>
                </text:list-item>
                <text:list-item text:style-override="id1-3-2-2-6-3-6">
                  <text:number>5.</text:number>
                  <text:p text:style-name="al">Indien voor het tijdstip van inwerkingtreding van deze verordening een aanvraag om een ontheffing op grond van de verordening als bedoeld in artikel 21 is ingediend en voor het tijdstip van inwerkingtreding van deze verordening nog niet op die aanvraag is beslist, wordt deze aanvraag beschouwd als een aanvraag tot ontheffing, als bedoeld in deze verordening.</text:p>
                </text:list-item>
                <text:list-item text:style-override="id1-3-2-2-6-3-7">
                  <text:number>6.</text:number>
                  <text:p text:style-name="al">Op een aanhangig beroep of bezwaarschrift, betreffende een vergunning of ontheffing bedoeld in het eerste of tweede lid, dan wel voorschrift of beperking bedoeld in het derde lid dat voor of na het tijdstip bedoeld in artikel 24 is ingekomen binnen de voordien geldende beroepstermijn, wordt beslist met toepassing van de verordening bedoeld in artikel 21.</text:p>
                </text:list-item>
                <text:list-item text:style-override="id1-3-2-2-6-3-8">
                  <text:number>7.</text:number>
                  <text:p text:style-name="al">De intrekking van de verordening bedoeld in artikel 21 heeft geen gevolgen voor de geldigheid van op basis van die verordening vastgestelde nadere regels en genomen aanwijzingsbesluiten, indien en voor zover de rechtsgrond waarop de nadere regels en aanwijzingsbesluiten zijn gebaseerd ook vervat is in deze verordening en voor zover zij niet eerder zijn vervallen of ingetrokken.</text:p>
                </text:list-item>
              </text:list>
            </text:section>
            <text:section text:name="artikel_id1-3-2-2-6-4" text:style-name="artikel">
              <text:p text:style-name="artikel_kop_titel"><text:span text:style-name="artikel_kop_label">Artikel</text:span> <text:span text:style-name="artikel_kop_nr">23.</text:span> Citeertitel</text:p>
              <text:p text:style-name="al">Deze verordening wordt aangehaald als: Afvalstoffenverordening Krimpen aan den IJssel.</text:p>
            </text:section>
            <text:section text:name="artikel_id1-3-2-2-6-5" text:style-name="artikel">
              <text:p text:style-name="artikel_kop_titel"><text:span text:style-name="artikel_kop_label">Artikel</text:span> <text:span text:style-name="artikel_kop_nr">24.</text:span> Inwerkingtreding</text:p>
              <text:p text:style-name="al">Deze verordening treedt in werking op 7 juli 2016.</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262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2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2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628</meta:user-defined>
    <meta:user-defined meta:name="OVERHEIDop.GmbID/DC.identifier">gmb-2016-92628</meta:user-defined>
    <meta:user-defined meta:name="OVERHEID.TaxonomieBeleidsagenda/OVERHEID.category">Natuur en milieu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