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ensven 1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7</text:p>
            <text:p text:style-name="common-al">Verleend op 30 juni 2016</text:p>
            <text:p text:style-name="common-al">het plaatsen van een carpor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2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2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2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ensven 1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27</meta:user-defined>
    <meta:user-defined meta:name="OVERHEIDop.GmbID/DC.identifier">gmb-2016-9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KE 14</meta:user-defined>
    <meta:user-defined meta:name="OVERHEIDop.woonplaats">Den Dungen</meta:user-defined>
    <meta:user-defined meta:name="OVERHEIDop.straatnaam">Griens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90 408267</meta:user-defined>
    <meta:user-defined meta:name="OVERHEIDop.versieInformatie"/>
  </office:meta>
</office:document-meta>
</file>