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Elburgstraat nabij nr. 250, het reduceren van de aardgasdruk t.b.v. de lokale distributie van aardgas, 29-06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Elburgstraat nabij nr. 250, het reduceren van de aardgasdruk t.b.v. de lokale distributie van aardgas, 29-06-2016. Rechtsmiddel: Geen. Ter informatie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2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Elburgstraat nabij nr. 250, het reduceren van de aardgasdruk t.b.v. de lokale distributie van aardgas, 29-06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26</meta:user-defined>
    <meta:user-defined meta:name="OVERHEIDop.GmbID/DC.identifier">gmb-2016-92626</meta:user-defined>
    <meta:user-defined meta:name="OVERHEID.TaxonomieBeleidsagenda/OVERHEID.category">Huisvesting | Organisatie en beleid</meta:user-defined>
    <meta:user-defined meta:name="OVERHEIDop.referentienummer">JHA/120752/1456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BH 250</meta:user-defined>
    <meta:user-defined meta:name="OVERHEIDop.woonplaats">Amersfoort</meta:user-defined>
    <meta:user-defined meta:name="OVERHEIDop.straatnaam">Elbu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88 467548</meta:user-defined>
    <meta:user-defined meta:name="OVERHEIDop.versieInformatie"/>
  </office:meta>
</office:document-meta>
</file>