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kant ong., links naast nummer 1 (G 1968) te Sint-Michielsgestel (Den E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49</text:p>
            <text:p text:style-name="common-al">Aangevraagd op 01 juli 2016</text:p>
            <text:p text:style-name="common-al">het oprichten van een won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92624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2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2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nkant ong., links naast nummer 1 (G 1968) te Sint-Michielsgestel (Den E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624</meta:user-defined>
    <meta:user-defined meta:name="OVERHEIDop.GmbID/DC.identifier">gmb-2016-92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</meta:user-defined>
    <meta:user-defined meta:name="OVERHEIDop.woonplaats">Sint-Michielsgestel</meta:user-defined>
    <meta:user-defined meta:name="OVERHEIDop.straatnaam">Venkan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144 406702</meta:user-defined>
    <meta:user-defined meta:name="OVERHEIDop.versieInformatie"/>
  </office:meta>
</office:document-meta>
</file>