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TOEZICHTHOUDERS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chagen besluiten, gelet op de Marktverordening Schagen  en titel 5.2 Algemene wet bestuursrecht, de navolgende personen die voor de gemeente Schagen werkzaam zijn:</text:p>
            <text:p text:style-name="common-al">naam: 			Arjan Duijs</text:p>
            <text:p text:style-name="common-al">geboren op:		25 juni 1972 </text:p>
            <text:p text:style-name="common-al">geboorteplaats:		Harenkarspel</text:p>
            <text:p text:style-name="common-al">en</text:p>
            <text:p text:style-name="common-al">naam: 			Marcel Kruijer</text:p>
            <text:p text:style-name="common-al">geboren op:		29 april 1970 </text:p>
            <text:p text:style-name="common-al">geboorteplaats:		Sint Maarten</text:p>
            <text:p text:style-name="common-al">aan te wijzen als toezichthouder belast met het toezicht op de naleving van hetgeen is gesteld bij of krachtens de Marktverordening Schagen.</text:p>
            <text:p text:style-name="common-al">Dit besluit treedt op de dag na publicatie in werking</text:p>
            <text:p text:style-name="common-al">d.d.  7 januari 2016 te Schagen,</text:p>
            <text:p text:style-name="common-al">namens de burgemeester en wethouders van de gemeente Schagen</text:p>
            <text:p text:style-name="common-al">de heer N.H. Swellengrebel				</text:p>
            <text:p text:style-name="common-al">gemeentesecretaris					</text:p>
            <text:p text:style-name="common-al">
            <text:span text:style-name="nadrukvet">Bezwaar maken</text:span>
          </text:p>
            <text:p text:style-name="common-al">Bent u het niet eens met de beslissing die staat genoemd in deze brief? Dan kunt u hier tegen bezwaar maken. Dat kunt u doen door een brief te sturen of het formulier op onze website in te vullen. Zorg ervoor dat uw bezwaarschrift binnen zes weken na de verzenddatum van deze brief bij ons binnen is. In uw bezwaarschrift zet u in ieder geval de datum van uw bezwaar, uw adres, het besluit waartegen u bezwaar maakt en de redenen waarom u bezwaar maakt. Vergeet niet uw handtekening te zetten. Digitaal bezwaar maken kan alleen via het formulier op onze website (hiervoor heeft u DigiD nodig). U kunt dus geen bezwaarschrift per e-mail sturen.</text:p>
            <text:p text:style-name="last-al">Uw bezwaarschrift houdt de werking van het besluit niet tegen. Wilt u om spoedeisende redenen niet dat het besluit in werking gaat, dan kunt u tegelijk een verzoek om een voorlopige voorziening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6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TOEZICHTHOUDERS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62</meta:user-defined>
    <meta:user-defined meta:name="OVERHEIDop.GmbID/DC.identifier">gmb-2016-9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gvop.Informatietype/DC.type">Overige besluiten van algemene strekking</meta:user-defined>
    <meta:user-defined meta:name="OVERHEID.Gemeente/DC.spatial">Schagen</meta:user-defined>
    <meta:user-defined meta:name="OVERHEIDop.versieInformatie"/>
  </office:meta>
</office:document-meta>
</file>