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het verkopen van Indonesische specialiteiten op woens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het verkopen van Indonesische specialiteiten op woensdag, Rechtsmiddel: Bezwaar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Cruquius, het verkopen van Indonesische specialiteiten op woens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19</meta:user-defined>
    <meta:user-defined meta:name="OVERHEIDop.GmbID/DC.identifier">gmb-2016-926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72 467473</meta:user-defined>
    <meta:user-defined meta:name="OVERHEIDop.versieInformatie"/>
  </office:meta>
</office:document-meta>
</file>