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18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1</text:p>
            <text:p text:style-name="common-al">Aangevraagd op 24 juni 2016</text:p>
            <text:p text:style-name="common-al">het slopen van alle bestaande schuren en nieuw bouwen van een schuur/carport/terrasoverdekking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1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kant 18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16</meta:user-defined>
    <meta:user-defined meta:name="OVERHEIDop.GmbID/DC.identifier">gmb-2016-9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18a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601 411514</meta:user-defined>
    <meta:user-defined meta:name="OVERHEIDop.versieInformatie"/>
  </office:meta>
</office:document-meta>
</file>