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Hoek Bosind - Industri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Hoek </text:span></text:span><text:span text:style-name="nadrukvet"><text:span text:style-name="nadrukcur">Boseind</text:span></text:span><text:span text:style-name="nadrukvet"><text:span text:style-name="nadrukcur"> - Industrieweg</text:span></text:span><text:span text:style-name="nadrukcur">, </text:span><text:span text:style-name="nadrukcur">het realiseren van een bedrijfsruimte met kantoor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261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1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gevraagde omgevingsvergunning Hoek Bosind - Industri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14</meta:user-defined>
    <meta:user-defined meta:name="OVERHEIDop.GmbID/DC.identifier">gmb-2016-92614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Hoek Boseind - Industrieweg, het realiseren van een bedrijfsruimte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M 15</meta:user-defined>
    <meta:user-defined meta:name="OVERHEIDop.woonplaats">Boxtel</meta:user-defined>
    <meta:user-defined meta:name="OVERHEIDop.straatnaam">Bosein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519 398877</meta:user-defined>
    <meta:user-defined meta:name="OVERHEIDop.versieInformatie"/>
  </office:meta>
</office:document-meta>
</file>