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’t Veenhof, bouwnr. 5, het plaatsen van een overkapping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’t Veenhof, bouwnr. 5, het plaatsen van een overkapping aan de achtergevel van de woning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1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’t Veenhof, bouwnr. 5, het plaatsen van een overkapping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13</meta:user-defined>
    <meta:user-defined meta:name="OVERHEIDop.GmbID/DC.identifier">gmb-2016-92613</meta:user-defined>
    <meta:user-defined meta:name="OVERHEID.TaxonomieBeleidsagenda/OVERHEID.category">Huisvesting | Organisatie en beleid</meta:user-defined>
    <meta:user-defined meta:name="OVERHEIDop.referentienummer">52780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Paulin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48 467224</meta:user-defined>
    <meta:user-defined meta:name="OVERHEIDop.versieInformatie"/>
  </office:meta>
</office:document-meta>
</file>