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intuurweg ong. sectie C 436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49</text:p>
            <text:p text:style-name="common-al">Aangevraagd op 28 juni 2016</text:p>
            <text:p text:style-name="common-al">het oprichten van een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2611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1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1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eintuurweg ong. sectie C 4360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611</meta:user-defined>
    <meta:user-defined meta:name="OVERHEIDop.GmbID/DC.identifier">gmb-2016-92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S 14</meta:user-defined>
    <meta:user-defined meta:name="OVERHEIDop.woonplaats">Sint-Michielsgestel</meta:user-defined>
    <meta:user-defined meta:name="OVERHEIDop.straatnaam">Ceintuur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451 405841</meta:user-defined>
    <meta:user-defined meta:name="OVERHEIDop.versieInformatie"/>
  </office:meta>
</office:document-meta>
</file>