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60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01</text:p>
            <text:p text:style-name="common-al">Aangevraagd op 27 juni 2016</text:p>
            <text:p text:style-name="common-al">het plaatsen van openslaande deuren in de kamer</text:p>
            <text:p text:style-name="common-al">Reguliere procedure voor de activiteit bouwen en monumen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2609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0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0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scheweg 60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609</meta:user-defined>
    <meta:user-defined meta:name="OVERHEIDop.GmbID/DC.identifier">gmb-2016-92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C 60</meta:user-defined>
    <meta:user-defined meta:name="OVERHEIDop.woonplaats">Den Dungen</meta:user-defined>
    <meta:user-defined meta:name="OVERHEIDop.straatnaam">Bossch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837 409469</meta:user-defined>
    <meta:user-defined meta:name="OVERHEIDop.versieInformatie"/>
  </office:meta>
</office:document-meta>
</file>