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hardstraat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2</text:p>
            <text:p text:style-name="common-al">Aangevraagd op 27 juni 2016</text:p>
            <text:p text:style-name="common-al">het bouwen van een dakopbouw en een erker aan de woning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0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nhardstraat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06</meta:user-defined>
    <meta:user-defined meta:name="OVERHEIDop.GmbID/DC.identifier">gmb-2016-9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LK 22</meta:user-defined>
    <meta:user-defined meta:name="OVERHEIDop.woonplaats">Berlicum</meta:user-defined>
    <meta:user-defined meta:name="OVERHEIDop.straatnaam">Bernhar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345 408498</meta:user-defined>
    <meta:user-defined meta:name="OVERHEIDop.versieInformatie"/>
  </office:meta>
</office:document-meta>
</file>