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egijneiland Villapark, kavel 32 en 51, het plaatsen van 2 keerwanden, 01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egijneiland Villapark, kavel 32 en 51, het plaatsen van 2 keerwanden, 01-07-2016. Rechtsmiddel: Bezwaar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60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0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0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egijneiland Villapark, kavel 32 en 51, het plaatsen van 2 keerwanden, 01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601</meta:user-defined>
    <meta:user-defined meta:name="OVERHEIDop.GmbID/DC.identifier">gmb-2016-92601</meta:user-defined>
    <meta:user-defined meta:name="OVERHEID.TaxonomieBeleidsagenda/OVERHEID.category">Huisvesting | Organisatie en beleid</meta:user-defined>
    <meta:user-defined meta:name="OVERHEIDop.referentienummer">524543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Koningsberg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708 465786</meta:user-defined>
    <meta:user-defined meta:name="OVERHEIDop.versieInformatie"/>
  </office:meta>
</office:document-meta>
</file>