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errebos 7, het legaliseren van een dakkapel op het achterdakvlak van de woning, 30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errebos 7, het legaliseren van een dakkapel op het achterdakvlak van de woning, 30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0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0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0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errebos 7, het legaliseren van een dakkapel op het achterdakvlak van de woning, 30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00</meta:user-defined>
    <meta:user-defined meta:name="OVERHEIDop.GmbID/DC.identifier">gmb-2016-92600</meta:user-defined>
    <meta:user-defined meta:name="OVERHEID.TaxonomieBeleidsagenda/OVERHEID.category">Huisvesting | Organisatie en beleid</meta:user-defined>
    <meta:user-defined meta:name="OVERHEIDop.referentienummer">Amersfoort, Vathorst/Hooglanderveen, Omgevingsvergunning, Verleende vergunning (reguliere procedure), Sterrebos 7, het legaliseren van een dakkapel op het achterdakvlak van de woning, 30-06-2016. Rechtsmiddel: Bezwaar.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BE 7</meta:user-defined>
    <meta:user-defined meta:name="OVERHEIDop.woonplaats">Hooglanderveen</meta:user-defined>
    <meta:user-defined meta:name="OVERHEIDop.straatnaam">Sterrebo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625 466715</meta:user-defined>
    <meta:user-defined meta:name="OVERHEIDop.versieInformatie"/>
  </office:meta>
</office:document-meta>
</file>