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renninkmeijerlaan 15, het plaatsen van een aanbouw aan de voorgevel van de woning, 01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renninkmeijerlaan 15, het plaatsen van een aanbouw aan de voorgevel van de woning, 01-07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59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9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9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renninkmeijerlaan 15, het plaatsen van een aanbouw aan de voorgevel van de woning, 01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597</meta:user-defined>
    <meta:user-defined meta:name="OVERHEIDop.GmbID/DC.identifier">gmb-2016-92597</meta:user-defined>
    <meta:user-defined meta:name="OVERHEID.TaxonomieBeleidsagenda/OVERHEID.category">Huisvesting | Organisatie en beleid</meta:user-defined>
    <meta:user-defined meta:name="OVERHEIDop.referentienummer">52394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Brenninkmeij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165 466153</meta:user-defined>
    <meta:user-defined meta:name="OVERHEIDop.versieInformatie"/>
  </office:meta>
</office:document-meta>
</file>