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realiseren van een berging op de locatie Zuidschinkeldijk 3A, 1759 JH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463</text:p>
            <text:p text:style-name="common-al">Verzonden: 26 januari 2016</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5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5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5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realiseren van een berging op de locatie Zuidschinkeldijk 3A, 1759 JH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59</meta:user-defined>
    <meta:user-defined meta:name="OVERHEIDop.GmbID/DC.identifier">gmb-2016-9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JH 3a</meta:user-defined>
    <meta:user-defined meta:name="OVERHEIDop.woonplaats">Callantsoog</meta:user-defined>
    <meta:user-defined meta:name="OVERHEIDop.straatnaam">Zuidschinkeldijk</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8792 538272</meta:user-defined>
    <meta:user-defined meta:name="OVERHEIDop.versieInformatie"/>
  </office:meta>
</office:document-meta>
</file>