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ifpui in de kopgevel, Gustav Stresemannring 5, 3137 D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schuifpui in de kopgevel  </text:p>
            <text:p text:style-name="common-al">Met de adressering         :  Gustav Stresemannring 5 , 3137 DK  </text:p>
            <text:p text:style-name="common-al">Kenmerk                         :  OVXINR-3675</text:p>
            <text:p text:style-name="common-al">Type aanvraag                :  omgevingsvergunning regulier</text:p>
            <text:p text:style-name="common-al">Datum ontvangst            :  26 mei 2016</text:p>
            <text:p text:style-name="common-al">Datum beschikking         :  6 jul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258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8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8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ifpui in de kopgevel, Gustav Stresemannring 5, 3137 D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586</meta:user-defined>
    <meta:user-defined meta:name="OVERHEIDop.GmbID/DC.identifier">gmb-2016-92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DK 5</meta:user-defined>
    <meta:user-defined meta:name="OVERHEIDop.woonplaats">Vlaardingen</meta:user-defined>
    <meta:user-defined meta:name="OVERHEIDop.straatnaam">Gustav Stresemannrin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07 438854</meta:user-defined>
    <meta:user-defined meta:name="OVERHEIDop.versieInformatie"/>
  </office:meta>
</office:document-meta>
</file>