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conistraat 10, het aanbrengen winkelpui op de plaats van de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conistraat 10</text:span>
            <text:span text:style-name="nadrukvet"> – </text:span>ontvangen 6 juli 2016 voor het aanbrengen van een winkelpui op de plaats van de overheadde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2583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conistraat 10, het aanbrengen winkelpui op de plaats van de overhead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583</meta:user-defined>
    <meta:user-defined meta:name="OVERHEIDop.GmbID/DC.identifier">gmb-2016-9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K 10</meta:user-defined>
    <meta:user-defined meta:name="OVERHEIDop.woonplaats">Zwolle</meta:user-defined>
    <meta:user-defined meta:name="OVERHEIDop.straatnaam">Marconi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03 501308</meta:user-defined>
    <meta:user-defined meta:name="OVERHEIDop.versieInformatie"/>
  </office:meta>
</office:document-meta>
</file>