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brandscheiding tussen de appartementen,  Madridweg Luxemburgweg en Londenweg 11-309, 313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wijzigen van een brandscheiding tussen de appartementen </text:p>
            <text:p text:style-name="common-al">Locatie                           :  Madridweg Luxemburgweg en Londenweg 11-309, 3136  </text:p>
            <text:p text:style-name="common-al">Kenmerk                         :  OVXINR-3657</text:p>
            <text:p text:style-name="common-al">Type aanvraag                :  omgevingsvergunning regulier</text:p>
            <text:p text:style-name="common-al">Datum ontvangst            :  11 mei 2016</text:p>
            <text:p text:style-name="common-al">Datum beschikking         :  4 juli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258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8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8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brandscheiding tussen de appartementen,  Madridweg Luxemburgweg en Londenweg 11-309, 3136,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580</meta:user-defined>
    <meta:user-defined meta:name="OVERHEIDop.GmbID/DC.identifier">gmb-2016-925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M 269</meta:user-defined>
    <meta:user-defined meta:name="OVERHEIDop.woonplaats">Vlaardingen</meta:user-defined>
    <meta:user-defined meta:name="OVERHEIDop.straatnaam">Madridweg</meta:user-defined>
    <meta:user-defined meta:name="OVERHEID.PostcodeHuisnummer/OVERHEIDop.postcodeHuisnummer">3137AD 173</meta:user-defined>
    <meta:user-defined meta:name="OVERHEIDop.straatnaam">Luxemburgweg</meta:user-defined>
    <meta:user-defined meta:name="OVERHEID.PostcodeHuisnummer/OVERHEIDop.postcodeHuisnummer">3137LT 85</meta:user-defined>
    <meta:user-defined meta:name="OVERHEIDop.straatnaam">Londe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86 439142</meta:user-defined>
    <meta:user-defined meta:name="OVERHEID.EPSG28992/DC.spatial">83984 439080</meta:user-defined>
    <meta:user-defined meta:name="OVERHEID.EPSG28992/DC.spatial">83871 439042</meta:user-defined>
    <meta:user-defined meta:name="OVERHEID.EPSG28992/DC.spatial">83871 439042</meta:user-defined>
    <meta:user-defined meta:name="OVERHEIDop.versieInformatie"/>
  </office:meta>
</office:document-meta>
</file>