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Omgevingsvergunning, Verleende vergunning (reguliere procedure), De Beurs 16, het wijzigen van het gebruik van het pand t.b.v. horeca, 29-06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Verleende vergunning (reguliere procedure), De Beurs 16, het wijzigen van het gebruik van het pand t.b.v. horeca, 29-06-2016. Rechtsmiddel: Bezwaar.</text:p>
            <text:p text:style-name="common-al"/>
            <text:p text:style-name="last-al">Stadsberichten, 06-07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92579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579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579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attenbroek, Omgevingsvergunning, Verleende vergunning (reguliere procedure), De Beurs 16, het wijzigen van het gebruik van het pand t.b.v. horeca, 29-06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92579</meta:user-defined>
    <meta:user-defined meta:name="OVERHEIDop.GmbID/DC.identifier">gmb-2016-92579</meta:user-defined>
    <meta:user-defined meta:name="OVERHEID.TaxonomieBeleidsagenda/OVERHEID.category">Huisvesting | Organisatie en beleid</meta:user-defined>
    <meta:user-defined meta:name="OVERHEIDop.referentienummer">5249229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3GA 16</meta:user-defined>
    <meta:user-defined meta:name="OVERHEIDop.woonplaats">Amersfoort</meta:user-defined>
    <meta:user-defined meta:name="OVERHEIDop.straatnaam">De Beurs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5793 466447</meta:user-defined>
    <meta:user-defined meta:name="OVERHEIDop.versieInformatie"/>
  </office:meta>
</office:document-meta>
</file>