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esterstraat 92, het legaliseren van een tuinhuis/terraskamer, berging en schutting, 3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92, het legaliseren van een tuinhuis/terraskamer, berging en schutting, 30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7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esterstraat 92, het legaliseren van een tuinhuis/terraskamer, berging en schutting, 3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78</meta:user-defined>
    <meta:user-defined meta:name="OVERHEIDop.GmbID/DC.identifier">gmb-2016-92578</meta:user-defined>
    <meta:user-defined meta:name="OVERHEID.TaxonomieBeleidsagenda/OVERHEID.category">Huisvesting | Organisatie en beleid</meta:user-defined>
    <meta:user-defined meta:name="OVERHEIDop.referentienummer">52259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M 92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08 462335</meta:user-defined>
    <meta:user-defined meta:name="OVERHEIDop.versieInformatie"/>
  </office:meta>
</office:document-meta>
</file>