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ndelaberen van drie treurwilgen op de locatie Bernhardstraat nabij nummer 46 en nabij nummer 110, 1741 CW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024</text:p>
            <text:p text:style-name="last-al">Ingekomen: 22 jan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9257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257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257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ndelaberen van drie treurwilgen op de locatie Bernhardstraat nabij nummer 46 en nabij nummer 110, 1741 CW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257</meta:user-defined>
    <meta:user-defined meta:name="OVERHEIDop.GmbID/DC.identifier">gmb-2016-92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1ED 49</meta:user-defined>
    <meta:user-defined meta:name="OVERHEIDop.woonplaats">Schagen</meta:user-defined>
    <meta:user-defined meta:name="OVERHEIDop.straatnaam">Dorpen</meta:user-defined>
    <meta:user-defined meta:name="OVERHEID.PostcodeHuisnummer/OVERHEIDop.postcodeHuisnummer">1741CW 110</meta:user-defined>
    <meta:user-defined meta:name="OVERHEIDop.straatnaam">Bernhardstraa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5548 533077</meta:user-defined>
    <meta:user-defined meta:name="OVERHEID.EPSG28992/DC.spatial">115496 533067</meta:user-defined>
    <meta:user-defined meta:name="OVERHEIDop.versieInformatie"/>
  </office:meta>
</office:document-meta>
</file>