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tijdelijke portakabin, Willem De Zwijgerlaan 240, 3136 AX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tijdelijke portakabin </text:p>
            <text:p text:style-name="common-al">Met de adressering         :  Willem De Zwijgerlaan 240 , 3136 AX </text:p>
            <text:p text:style-name="common-al">Kenmerk                         :  OVXINR-3753</text:p>
            <text:p text:style-name="common-al">Type aanvraag                :  omgevingsvergunning regulier</text:p>
            <text:p text:style-name="common-al">Datum ontvangst            :  27 juni 2016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92569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569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569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ijdelijke portakabin, Willem De Zwijgerlaan 240, 3136 AX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2569</meta:user-defined>
    <meta:user-defined meta:name="OVERHEIDop.GmbID/DC.identifier">gmb-2016-925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6AX 240</meta:user-defined>
    <meta:user-defined meta:name="OVERHEIDop.woonplaats">Vlaardingen</meta:user-defined>
    <meta:user-defined meta:name="OVERHEIDop.straatnaam">Willem de Zwijgerlaan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117 438224</meta:user-defined>
    <meta:user-defined meta:name="OVERHEIDop.versieInformatie"/>
  </office:meta>
</office:document-meta>
</file>