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de linkerzijgevel,  Lindendreef 69, 3137 C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woning aan de linkerzijgevel </text:p>
            <text:p text:style-name="common-al">Met de adressering         :  Lindendreef 69 , 3137 CK </text:p>
            <text:p text:style-name="common-al">Kenmerk                         :  OVXINR-3767</text:p>
            <text:p text:style-name="common-al">Type aanvraag                :  omgevingsvergunning regulier</text:p>
            <text:p text:style-name="common-al">Datum ontvangst            :  28 juni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256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 aan de linkerzijgevel,  Lindendreef 69, 3137 C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568</meta:user-defined>
    <meta:user-defined meta:name="OVERHEIDop.GmbID/DC.identifier">gmb-2016-9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K 73</meta:user-defined>
    <meta:user-defined meta:name="OVERHEIDop.woonplaats">Vlaardingen</meta:user-defined>
    <meta:user-defined meta:name="OVERHEIDop.straatnaam">Lind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86 439525</meta:user-defined>
    <meta:user-defined meta:name="OVERHEIDop.versieInformatie"/>
  </office:meta>
</office:document-meta>
</file>