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intrekken verleende vergunning, vanwege minder opslagbehoefte van bagger en grond, Broekpolderweg 270, 3138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vanwege minder opslagbehoefte van bagger en grond binnen de inrichting het voornemen de op <text:span text:style-name="nadrukvet">30 november 1999</text:span> aan <text:span text:style-name="nadrukvet">B &amp; W van Vlaardingen, Broekpolderweg locatie A </text:span>verleende vergunning voor de inrichting aan de <text:span text:style-name="nadrukvet">Broekpolderweg 270</text:span><text:span text:style-name="nadrukvet">, </text:span><text:span text:style-name="nadrukvet">3138 HA </text:span><text:span text:style-name="nadrukvet">Vlaardingen</text:span>, krachtens artikel 2.33 van de Wet algemene bepalingen omgevingsrecht in te trekken.</text:p>
            <text:p text:style-name="common-al"/>
            <text:p text:style-name="common-al">Het betreft een inrichting voor de op- en overslag van diverse soorten straatvuil, diverse soorten groenafval en houtsnippers, ijzer en drijfvuil afkomstig van reinigingswerkzaamheden binnen de gemeente, tijdelijke opslag van licht verontreinigde grond (categorie 1) en nog te onderzoeken partijen grond, het ontwateren en tijdelijk opslaan van respectievelijk 6.000 m3 klasse O-, 1- en 2-baggerspecie en 3.000 m3 gerijpte baggerspecie, het opslaan van schone grond, straatstenen, overige steenachtige materialen en straatmeubilair.</text:p>
            <text:p text:style-name="common-al"/>
            <text:p text:style-name="common-al">
            <text:span text:style-name="nadrukvet"/>
          </text:p>
            <text:p text:style-name="common-al">
            <text:span text:style-name="nadrukvet">Inzage</text:span>
          </text:p>
            <text:p text:style-name="common-al">U kunt de ontwerpbeschikking tijdens kantooruren van <text:span text:style-name="nadrukvet">14 juli 2016 tot en met 21 augustus 2016</text:span> op de volgende plaatsen inzien:</text:p>
            <text:list text:style-name="id1-3-2-1-1-13">
              <text:list-item text:style-override="id1-3-2-1-1-13-1">
                <text:number>-</text:number>
                <text:p text:style-name="al"> het stadskantoor Vlaardingen, Gemeentelijk Contactcentrum, Westnieuwland 6 te Vlaardingen;</text:p>
              </text:list-item>
              <text:list-item text:style-override="id1-3-2-1-1-13-2">
                <text:number>-</text:number>
                <text:p text:style-name="al"> 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Vlaardingen, Postbus 1002, 3130 EB Vlaardingen.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J. Bakx</text:span> van de DCMR, telefoon: <text:span text:style-name="nadrukvet">010 - 246 85 71.</text:span></text:p>
            <text:p text:style-name="last-al">Zaaknummer: BES984806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256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6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6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intrekken verleende vergunning, vanwege minder opslagbehoefte van bagger en grond, Broekpolderweg 270, 3138 H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567</meta:user-defined>
    <meta:user-defined meta:name="OVERHEIDop.GmbID/DC.identifier">gmb-2016-925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8HA</meta:user-defined>
    <meta:user-defined meta:name="OVERHEIDop.woonplaats">Vlaardingen</meta:user-defined>
    <meta:user-defined meta:name="OVERHEIDop.straatnaam">Broekpolder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807 437249</meta:user-defined>
    <meta:user-defined meta:name="OVERHEIDop.versieInformatie"/>
  </office:meta>
</office:document-meta>
</file>