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Brinkhoekweg 14, het verbouwen en renoveren boerderij, het oprichten werkschuur en het oprichten B&amp;B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/>
            <text:span text:style-name="nadrukvet"/>
            <text:span text:style-name="nadrukvet"/>
            <text:span text:style-name="nadrukvet"/>
            <text:span text:style-name="nadrukvet">Brinkhoekweg 14</text:span>
            <text:span text:style-name="nadrukvet"/>
            <text:span text:style-name="nadrukvet"> – </text:span>ontvangen 4 juli 2016 voor het verbouwen en renoveren van een boerderij, het oprichten van een werkschuur en het oprichten van een B&amp;B schuur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 De aanvraag kan op verzoek digitaal worden toegezonden door een mail te sturen aan postbus@zwolle.nl of na contact met de afdeling Fysieke Leefomgeving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Of u kunt uw <text:span text:style-name="nadrukvet">zienswijze </text:span>per mail sturen aan postbus@zwolle.nl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92564</text:span><text:line-break/><text:date style:data-style-name="dag" text:fixed="true" text:date-value="2016-07-11"/><text:line-break/><text:date style:data-style-name="jaar" text:fixed="true" text:date-value="2016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2564</text:span><text:date style:data-style-name="nicedate" text:fixed="true" text:date-value="2016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2564</text:span><text:date style:data-style-name="nicedate" text:fixed="true" text:date-value="2016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Brinkhoekweg 14, het verbouwen en renoveren boerderij, het oprichten werkschuur en het oprichten B&amp;B schuu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1</meta:user-defined>
    <meta:user-defined meta:name="OVERHEIDop.publicationIssue">92564</meta:user-defined>
    <meta:user-defined meta:name="OVERHEIDop.GmbID/DC.identifier">gmb-2016-9256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Zwolle</meta:user-defined>
    <meta:user-defined meta:name="OVERHEID.Informatietype/DC.type">officiële publicatie</meta:user-defined>
    <dc:language>nl</dc:language>
    <meta:user-defined meta:name="OVERHEID.PostcodeHuisnummer/OVERHEIDop.postcodeHuisnummer">8033PA</meta:user-defined>
    <meta:user-defined meta:name="OVERHEIDop.woonplaats">Zwolle</meta:user-defined>
    <meta:user-defined meta:name="OVERHEIDop.straatnaam">Brinkhoekweg</meta:user-defined>
    <meta:user-defined meta:name="OVERHEID.Gemeente/OVERHEID.authority">Zwolle</meta:user-defined>
    <meta:user-defined meta:name="OVERHEID.Gemeente/DCTERMS.publisher">Zwolle</meta:user-defined>
    <meta:user-defined meta:name="OVERHEIDgvop.Informatietype/DC.type">Beschikkingen | aanvraag</meta:user-defined>
    <meta:user-defined meta:name="OVERHEID.EPSG28992/DC.spatial">204018 506092</meta:user-defined>
    <meta:user-defined meta:name="OVERHEIDop.versieInformatie"/>
  </office:meta>
</office:document-meta>
</file>