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udreinet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woning Goudreinetstraat 83</text:p>
            <text:p text:style-name="common-al"/>
            <text:p text:style-name="common-al">Ons kenmerk: 20161014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reinetstraat 8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256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6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6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oudreinetstraat 8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562</meta:user-defined>
    <meta:user-defined meta:name="OVERHEIDop.GmbID/DC.identifier">gmb-2016-92562</meta:user-defined>
    <meta:user-defined meta:name="DCTERMS.abstract">Het gedeeltelijk inpandig slopen van de woning Goudreinetstraat 83</meta:user-defined>
    <meta:user-defined meta:name="OVERHEIDop.referentienummer">201610143/602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4PN 83</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769.77 453519.211</meta:user-defined>
    <meta:user-defined meta:name="OVERHEIDop.versieInformatie"/>
  </office:meta>
</office:document-meta>
</file>