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staureren gedeelte winkelcentrum, Koningshoek (winkelcentrum), 3144 B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ningshoek (winkelcentrum) 3144BA</text:p>
            <text:p text:style-name="common-al">
            <text:span text:style-name="nadrukvet">(Bouw)plan:</text:span> Restaureren gedeelte winkelcentrum</text:p>
            <text:p text:style-name="common-al">
            <text:span text:style-name="nadrukvet">Datum verleend:</text:span> 26-01-2016</text:p>
            <text:p text:style-name="common-al">
            <text:span text:style-name="nadrukvet">Soort vergunning:</text:span> Bouwen, handelen in strijd met regels ruimtelijke   ordening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9256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56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56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Restaureren gedeelte winkelcentrum, Koningshoek (winkelcentrum), 3144 B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256</meta:user-defined>
    <meta:user-defined meta:name="OVERHEIDop.GmbID/DC.identifier">gmb-2016-92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BA 94023</meta:user-defined>
    <meta:user-defined meta:name="OVERHEIDop.woonplaats">Maassluis</meta:user-defined>
    <meta:user-defined meta:name="OVERHEIDop.straatnaam">Koningshoe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018 438382</meta:user-defined>
    <meta:user-defined meta:name="OVERHEIDop.versieInformatie"/>
  </office:meta>
</office:document-meta>
</file>