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Kindervakantieweek Helvoirt, Van Beringenstraat 2b, 5268AM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kindervakantieweek Helvoirt van 22 tot en met 26 augustus 2016 op de rolschaatsbaan naast jeugdhuid D’n Inbreng.</text:p>
            <text:p text:style-name="common-al">Vergunning is verleend op 23 juni 2016</text:p>
            <text:p text:style-name="common-al"/>
            <text:p text:style-name="common-al">Op bovenstaande ontheffing/vergunning is de volgende procedure van toepassing.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 en uw adres met handtekening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schrift is gericht;</text:p>
              </text:list-item>
              <text:list-item text:style-override="id1-3-2-1-1-9-4">
                <text:number>4.</text:number>
                <text:p text:style-name="al">uw reden(en) van het bezwaar;</text:p>
              </text:list-item>
            </text:list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9255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Kindervakantieweek Helvoirt, Van Beringenstraat 2b, 5268AM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557</meta:user-defined>
    <meta:user-defined meta:name="OVERHEIDop.GmbID/DC.identifier">gmb-2016-92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AM 2b</meta:user-defined>
    <meta:user-defined meta:name="OVERHEIDop.woonplaats">Helvoirt</meta:user-defined>
    <meta:user-defined meta:name="OVERHEIDop.straatnaam">Van Beringen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368 404770</meta:user-defined>
    <meta:user-defined meta:name="OVERHEIDop.versieInformatie"/>
  </office:meta>
</office:document-meta>
</file>