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achtiging melding data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6 heeft het college van burgemeester en wethouders van Baarn besloten tot machtiging van de Functionaris Gegevensbescherming en de Adviseurs juridische zaken:</text:p>
            <text:list text:style-name="id1-3-2-1-1-2">
              <text:list-item text:style-override="id1-3-2-1-1-2-1">
                <text:number>•</text:number>
                <text:p text:style-name="al">om namens het college datalekken te melden bij de Autoriteit Persoonsgegevens, </text:p>
              </text:list-item>
              <text:list-item text:style-override="id1-3-2-1-1-2-2">
                <text:number>•</text:number>
                <text:p text:style-name="al">bewerkers te machtigen om namens het college datalekken te melden bij de Autoriteit Persoonsgegevens,</text:p>
              </text:list-item>
              <text:list-item text:style-override="id1-3-2-1-1-2-3">
                <text:number>•</text:number>
                <text:p text:style-name="al">en alle overige daaruit voortvloeiende handelingen uit te voeren, </text:p>
              </text:list-item>
            </text:list>
            <text:p text:style-name="common-al">onder voorwaarde dat het college wordt geïnformeerd.</text:p>
            <text:p text:style-name="common-al"/>
            <text:p text:style-name="last-al">Baar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255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5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5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achtiging melding datale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554</meta:user-defined>
    <meta:user-defined meta:name="OVERHEIDop.GmbID/DC.identifier">gmb-2016-92554</meta:user-defined>
    <meta:user-defined meta:name="OVERHEID.TaxonomieBeleidsagenda/OVERHEID.category">Recht | Organisatie en beleid</meta:user-defined>
    <meta:user-defined meta:name="OVERHEID.Gemeente/DC.spatial">Baarn</meta:user-defined>
    <meta:user-defined meta:name="DC.source">afdeling 10.1.1 Awb;1.0:c:BWBR0005537&amp;afdeling=10.1.1&amp;g=2016-07-01</meta:user-defined>
    <meta:user-defined meta:name="OVERHEIDop.referentienummer">16CV000231</meta:user-defined>
    <meta:user-defined meta:name="DCTERMS.abstract">Besluitvorming inzake machtiging om namens burgemeester en wethouders datalekken te melden bij de Autoriteit Persoonsgegevens.</meta:user-defined>
    <meta:user-defined meta:name="DCTERMS.alternative">Machtiging melding datalekken</meta:user-defined>
    <meta:user-defined meta:name="OVERHEID.Organisatietype/OVERHEID.organisationType">gemeente</meta:user-defined>
    <meta:user-defined meta:name="OVERHEID.Gemeente/DC.creator">Baarn</meta:user-defined>
    <dc:language>nl</dc:language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gvop.Informatietype/DC.type">Overige besluiten van algemene strekking</meta:user-defined>
    <meta:user-defined meta:name="OVERHEIDop.versieInformatie"/>
  </office:meta>
</office:document-meta>
</file>